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verweertseweg 11 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1 februari 2019</text:p>
            <text:p text:style-name="common-al">Activiteit: het realiseren van 3 studio's in een bestaand bijgebouw</text:p>
            <text:p text:style-name="common-al">WABO-Wabonummer: OV 651554</text:p>
            <text:p text:style-name="common-al">Datum ontvangst aanvraag: 25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30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everweertseweg 11 a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05</meta:user-defined>
    <meta:user-defined meta:name="OVERHEIDop.GmbID/DC.identifier">gmb-2019-2430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A 11a</meta:user-defined>
    <meta:user-defined meta:name="OVERHEIDop.woonplaats">Werkhoven</meta:user-defined>
    <meta:user-defined meta:name="OVERHEIDop.straatnaam">Beverweerts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351 448453</meta:user-defined>
    <meta:user-defined meta:name="OVERHEIDop.versieInformatie"/>
  </office:meta>
</office:document-meta>
</file>