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Kelmonderstraat 40, 6191 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40, 6191 RE Beek, het verbouwen van een woonboerderij (Datum bekendmaking 8 oktober 2019, zaaknummer 2019020075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304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4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4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91 325967</meta:user-defined>
    <meta:user-defined meta:name="DC.title">Omgevingsvergunning verleend Kelmonderstraat 40, 6191 RE Beek</meta:user-defined>
    <meta:user-defined meta:name="OVERHEID.PostcodeHuisnummer/OVERHEIDop.postcodeHuisnummer">6191RE</meta:user-defined>
    <meta:user-defined meta:name="OVERHEIDop.straatnaam">Kelmonderstraat</meta:user-defined>
    <meta:user-defined meta:name="OVERHEIDop.woonplaats">Be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044</meta:user-defined>
    <meta:user-defined meta:name="OVERHEIDop.GmbID/DC.identifier">gmb-2019-243044</meta:user-defined>
    <meta:user-defined meta:name="OVERHEIDop.versieInformatie"/>
  </office:meta>
</office:document-meta>
</file>