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ikenstraat 9, 2018-09388, bouwen uitbouw begane grond en eerste verdieping, verzonden 25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0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ikenstraat 9, 2018-09388, bouwen uitbouw begane grond en eerste verdieping, verzonden 2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04</meta:user-defined>
    <meta:user-defined meta:name="OVERHEIDop.GmbID/DC.identifier">gmb-2019-24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K 9</meta:user-defined>
    <meta:user-defined meta:name="OVERHEIDop.woonplaats">Haarlem</meta:user-defined>
    <meta:user-defined meta:name="OVERHEIDop.straatnaam">Eik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4 490520</meta:user-defined>
    <meta:user-defined meta:name="OVERHEIDop.versieInformatie"/>
  </office:meta>
</office:document-meta>
</file>