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ntheffing artikel 8.3 Bouwbesluit tijden (regulier), Stationsweg in Castricum, ontheffing werken buiten reguliere werktijden voor het plaatsen van een liftschacht station Castricum op dinsdag 8 oktober 2019 tussen 01.00 en 05.00 uur. Verleend 27 september 2019 (WABO19015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8 septem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3037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37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639 506682.89</meta:user-defined>
    <meta:user-defined meta:name="DC.title">Gemeente Castricum, verleende ontheffing artikel 8.3 Bouwbesluit tijden (regulier), Stationsweg in Castricum, ontheffing werken buiten reguliere werktijden voor het plaatsen van een liftschacht station Castricum op dinsdag 8 oktober 2019 tussen 01.00 en 05.00 uur. Verleend 27 september 2019 (WABO1901584)</meta:user-defined>
    <meta:user-defined meta:name="OVERHEID.PostcodeHuisnummer/OVERHEIDop.postcodeHuisnummer">1901AA 8</meta:user-defined>
    <meta:user-defined meta:name="OVERHEIDop.straatnaam">Stationsweg</meta:user-defined>
    <meta:user-defined meta:name="OVERHEIDop.woonplaats">Castricum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3037</meta:user-defined>
    <meta:user-defined meta:name="OVERHEIDop.GmbID/DC.identifier">gmb-2019-243037</meta:user-defined>
    <meta:user-defined meta:name="OVERHEIDop.versieInformatie"/>
  </office:meta>
</office:document-meta>
</file>