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De Veldstegge 5 in Geesteren: standplaatsvergunning voor de verkoop van olieboll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 Veldstegge 5 in Geesteren</text:p>
            <text:p text:style-name="common-al">
            <text:span text:style-name="nadrukvet">Wat en wanneer?</text:span>
          </text:p>
            <text:p text:style-name="common-al">standplaatsvergunning voor de verkoop van oliebollen en aanverwante artikelen op zaterdag en zondag in de periode van 15 november tot en met 31 december 2019 en tevens op maandag 30 december en dinsdag 31 december 2019.</text:p>
            <text:p text:style-name="common-al">
            <text:span text:style-name="nadrukvet">Verzonden</text:span>
          </text:p>
            <text:p text:style-name="common-al">28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30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De Veldstegge 5 in Geesteren: standplaatsvergunning voor de verkoop van oliebollen en aanverwante artik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303</meta:user-defined>
    <meta:user-defined meta:name="OVERHEIDop.GmbID/DC.identifier">gmb-2019-243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X 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730 493367.87</meta:user-defined>
    <meta:user-defined meta:name="OVERHEIDop.versieInformatie"/>
  </office:meta>
</office:document-meta>
</file>