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int Franciscusstraat 19 6129 GN te Urmond (O2019-138\0971123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38\0971123026, ingekomen op 16 september 2019 voor het inrichten van een nagelstudio gelegen aan Sint Franciscusstraat 19, 6129 GN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302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52 333630</meta:user-defined>
    <meta:user-defined meta:name="DC.title">Ontvangen aanvraag omgevingsvergunning Sint Franciscusstraat 19 6129 GN te Urmond (O2019-138\0971123026)</meta:user-defined>
    <meta:user-defined meta:name="OVERHEID.PostcodeHuisnummer/OVERHEIDop.postcodeHuisnummer">6129GN 19</meta:user-defined>
    <meta:user-defined meta:name="OVERHEIDop.straatnaam">Sint Franciscusstraat</meta:user-defined>
    <meta:user-defined meta:name="OVERHEIDop.woonplaats">Urmond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026</meta:user-defined>
    <meta:user-defined meta:name="OVERHEIDop.GmbID/DC.identifier">gmb-2019-243026</meta:user-defined>
    <meta:user-defined meta:name="OVERHEIDop.versieInformatie"/>
  </office:meta>
</office:document-meta>
</file>