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uck Petersstrjitte 5 Leeuwarden, (11036045) plaatsen van een schuur met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02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62 581434</meta:user-defined>
    <meta:user-defined meta:name="DC.title">Aangevraagde omgevingsvergunning Auck Petersstrjitte 5 Leeuwarden, (11036045) plaatsen van een schuur met luifel.</meta:user-defined>
    <meta:user-defined meta:name="OVERHEID.PostcodeHuisnummer/OVERHEIDop.postcodeHuisnummer">8927AB 5</meta:user-defined>
    <meta:user-defined meta:name="OVERHEIDop.straatnaam">Auck Petersstrjitte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25</meta:user-defined>
    <meta:user-defined meta:name="OVERHEIDop.GmbID/DC.identifier">gmb-2019-243025</meta:user-defined>
    <meta:user-defined meta:name="OVERHEIDop.versieInformatie"/>
  </office:meta>
</office:document-meta>
</file>