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GEHANDICAPTENPARKEERPLAATS, MUTSAERSSTRAAT 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gemeente heeft besloten een gehandicaptenparkeerplaats aan te leggen ter hoogte van: </text:p>
            <text:p text:style-name="tussenkopcur">-Mutsaersstraat 21, GP20190006 </text:p>
            <text:p text:style-name="common-al"/>
            <text:p text:style-name="tussenkopcur">Procedure</text:p>
            <text:p text:style-name="tussenkopcur">De stukken liggen ter in zage bij de ontvangstbalie, u kunt de stukken inzien tijdens de openingstijden van het gemeentekantoor.</text:p>
            <text:p text:style-name="tussenkopcur">Bent u het niet eens met de locatie van de gehandicaptenparkeerplaats, dan dient u binnen 6 weken schriftelijk bezwaar in te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302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2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2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meta:user-defined meta:name="OVERHEIDop.referentienummer">GP20190006</meta:user-defined>
    <meta:user-defined meta:name="DCTERMS.abstract">AANLEG GEHANDICAPTENPARKEERPLAATS</meta:user-defined>
    <dc:language>nl</dc:language>
    <meta:user-defined meta:name="OVERHEID.EPSG28992/DC.spatial">148223 405643</meta:user-defined>
    <meta:user-defined meta:name="DC.title">AANLEG GEHANDICAPTENPARKEERPLAATS, MUTSAERSSTRAAT 21</meta:user-defined>
    <meta:user-defined meta:name="OVERHEID.PostcodeHuisnummer/OVERHEIDop.postcodeHuisnummer">5262JA 21</meta:user-defined>
    <meta:user-defined meta:name="OVERHEIDop.straatnaam">Mutsaersstraat</meta:user-defined>
    <meta:user-defined meta:name="OVERHEIDop.woonplaats">Vugh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023</meta:user-defined>
    <meta:user-defined meta:name="OVERHEIDop.GmbID/DC.identifier">gmb-2019-243023</meta:user-defined>
    <meta:user-defined meta:name="OVERHEIDop.versieInformatie"/>
  </office:meta>
</office:document-meta>
</file>