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burgstraat 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19</text:p>
            <text:p text:style-name="common-al">
            <text:span text:style-name="nadrukvet">Omschrijving: </text:span>asbest (Lakenburg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7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2A0C3A-86BE-4130-88AC-1EBFE23B53F3" xlink:type="simple">http://www.nijmegen.nl/vergunningpagina/?guid=D42A0C3A-86BE-4130-88AC-1EBFE23B53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kenburgstraat 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02</meta:user-defined>
    <meta:user-defined meta:name="OVERHEIDop.GmbID/DC.identifier">gmb-2019-24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03.76 424050.04</meta:user-defined>
    <meta:user-defined meta:name="OVERHEIDop.versieInformatie"/>
  </office:meta>
</office:document-meta>
</file>