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11 woningen - Potbeker ong.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11 woningen (zaaknr.: Z/19/239653)</text:p>
            <text:p text:style-name="common-al">Locatie:  Potbeker ong. te Cuijk</text:p>
            <text:p text:style-name="common-al">   kad. bekend gemeente Cuijk, </text:p>
            <text:p text:style-name="common-al">    sectie G, nr. 01351 </text:p>
            <text:p text:style-name="common-al">   (postcodegebied 5432)</text:p>
            <text:p text:style-name="common-al"> Datum ontvangen: 25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301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979 417302</meta:user-defined>
    <meta:user-defined meta:name="DC.title">Gemeente Cuijk – Omgevingsvergunning aangevraagd voor het bouwen van 11 woningen - Potbeker ong. te Cuijk</meta:user-defined>
    <meta:user-defined meta:name="OVERHEID.PostcodeHuisnummer/OVERHEIDop.postcodeHuisnummer">5433</meta:user-defined>
    <meta:user-defined meta:name="OVERHEIDop.straatnaam">Potbeker</meta:user-defined>
    <meta:user-defined meta:name="OVERHEIDop.woonplaats">Katwijk Nb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18</meta:user-defined>
    <meta:user-defined meta:name="OVERHEIDop.GmbID/DC.identifier">gmb-2019-243018</meta:user-defined>
    <meta:user-defined meta:name="OVERHEIDop.versieInformatie"/>
  </office:meta>
</office:document-meta>
</file>