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uitbreiden van het opslagterrein bij een bestaande inrichting – Kokerbijl 18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 het uitbreiden van het opslagterrein bij een bestaande inrichting. </text:p>
            <text:p text:style-name="common-al"/>
            <text:p text:style-name="common-al">Locatie:  Kokerbijl 18, 5443 PV  Haps</text:p>
            <text:p text:style-name="common-al">Datum ontvangen: 8 oktober 2018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common-al">Cuijk, oktober 2019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4301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1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1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8461 411767</meta:user-defined>
    <meta:user-defined meta:name="DC.title">Gemeente Cuijk – Melding Activiteitenbesluit milieubeheer voor het uitbreiden van het opslagterrein bij een bestaande inrichting – Kokerbijl 18 te Haps</meta:user-defined>
    <meta:user-defined meta:name="OVERHEID.PostcodeHuisnummer/OVERHEIDop.postcodeHuisnummer">5443PV 18</meta:user-defined>
    <meta:user-defined meta:name="OVERHEIDop.straatnaam">Kokerbijl</meta:user-defined>
    <meta:user-defined meta:name="OVERHEIDop.woonplaats">Haps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016</meta:user-defined>
    <meta:user-defined meta:name="OVERHEIDop.GmbID/DC.identifier">gmb-2019-243016</meta:user-defined>
    <meta:user-defined meta:name="OVERHEIDop.versieInformatie"/>
  </office:meta>
</office:document-meta>
</file>