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astoor Lippertsplein 1, 6191 N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Lippertsplein 1, 6191 NZ Beek, het brandveilig gebruiken van buitenschoolse opvang BieNeeke (Ingediend 1 oktober 2019, zaaknummer 201910000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01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424 326635</meta:user-defined>
    <meta:user-defined meta:name="DC.title">Omgevingsvergunning aangevraagd Pastoor Lippertsplein 1, 6191 NZ Beek</meta:user-defined>
    <meta:user-defined meta:name="OVERHEID.PostcodeHuisnummer/OVERHEIDop.postcodeHuisnummer">6191NZ 1</meta:user-defined>
    <meta:user-defined meta:name="OVERHEIDop.straatnaam">Pastoor Lippertsplein</meta:user-defined>
    <meta:user-defined meta:name="OVERHEIDop.woonplaats">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14</meta:user-defined>
    <meta:user-defined meta:name="OVERHEIDop.GmbID/DC.identifier">gmb-2019-243014</meta:user-defined>
    <meta:user-defined meta:name="OVERHEIDop.versieInformatie"/>
  </office:meta>
</office:document-meta>
</file>