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r Kieboomplein 501, 3077MK, het plaatsen van reclame (aanvraagdatum 27-09-2019, dossiernummer OMV.19.09.0050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29 434628</meta:user-defined>
    <meta:user-defined meta:name="DC.title">aangevraagde omgevingsvergunning Cor Kieboomplein 501</meta:user-defined>
    <meta:user-defined meta:name="OVERHEID.PostcodeHuisnummer/OVERHEIDop.postcodeHuisnummer">3077MK 501</meta:user-defined>
    <meta:user-defined meta:name="OVERHEIDop.straatnaam">Cor Kieboomplein</meta:user-defined>
    <meta:user-defined meta:name="OVERHEIDop.woonplaats">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07</meta:user-defined>
    <meta:user-defined meta:name="OVERHEIDop.GmbID/DC.identifier">gmb-2019-243007</meta:user-defined>
    <meta:user-defined meta:name="OVERHEIDop.versieInformatie"/>
  </office:meta>
</office:document-meta>
</file>