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angweide 22, 6191 E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weide 22, 6191 ES Beek, het verbreden van een uitweg (Ingediend 2 oktober 2019, zaaknummer 201910001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300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Verkeer | Organisatie en beleid</meta:user-defined>
    <dc:language>nl</dc:language>
    <meta:user-defined meta:name="OVERHEID.EPSG28992/DC.spatial">184904 328799</meta:user-defined>
    <meta:user-defined meta:name="DC.title">Omgevingsvergunning aangevraagd Langweide 22, 6191 ES Beek</meta:user-defined>
    <meta:user-defined meta:name="OVERHEID.PostcodeHuisnummer/OVERHEIDop.postcodeHuisnummer">6191ES 22</meta:user-defined>
    <meta:user-defined meta:name="OVERHEIDop.straatnaam">Langweide</meta:user-defined>
    <meta:user-defined meta:name="OVERHEIDop.woonplaats">Be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003</meta:user-defined>
    <meta:user-defined meta:name="OVERHEIDop.GmbID/DC.identifier">gmb-2019-243003</meta:user-defined>
    <meta:user-defined meta:name="OVERHEIDop.versieInformatie"/>
  </office:meta>
</office:document-meta>
</file>