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azy Sexy Cool Halloween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Rotterdam heeft op 14 december 2018 een verzoek ontvangen van The Real World &amp; The Zoo Events om een evenement te mogen organiseren in het Zuiderpark.  </text:p>
            <text:p text:style-name="common-al">De Burgemeester van Rotterdam heeft op 26 september 2019 besloten de vergunning te verlenen.</text:p>
            <text:p text:style-name="tussenkopcur">Bijzonderheden</text:p>
            <text:p text:style-name="common-al">De evenementenvergunning wordt afgegeven voor zaterdag 26 oktober 2019 van twee uur ’s middags tot elf uur ‘s avonds. </text:p>
            <text:p text:style-name="common-al">Het evenement wordt gehouden in de Vaanweide in het Zuiderpark te Rotterdam. </text:p>
            <text:p text:style-name="common-al">Het maximaal aantal bezoekers is achtduizend vijfhonderd.</text:p>
            <text:p text:style-name="common-al">De opbouw voor dit evenement vindt plaats van maandag 21 oktober 2019 t/m woensdag 23 oktober 2019 van acht uur ’s ochtends tot acht uur ’s avonds, donderdag 24 oktober en vrijdag 25 oktober 2019 van acht uur ’s ochtends tot tien uur ’s avonds en zaterdag 26 oktober van acht uur ’s ochtends tot twee uur s’ middags.</text:p>
            <text:p text:style-name="common-al">De afbouw van dit evenement vindt plaats van op zondag 27 oktober t/m dinsdag 29 oktober 2019 van acht uur ‘s ochtends tot acht uur ‘s avonds.</text:p>
            <text:p text:style-name="tussenkopcur">Inzage beschikking</text:p>
            <text:p text:style-name="common-al">De openbare en geanonimiseerde beschikking vind u als bijlage bij deze kennisgeving.</text:p>
            <text:p text:style-name="tussenkopcur">Bezwaarmogelijkheid</text:p>
            <text:p text:style-name="common-al">Belanghebbenden kunnen binnen zes weken een bezwaarschrift indienen bij:</text:p>
            <text:p text:style-name="common-al">Het college van  Burgermeester en  Wethouders</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p text:style-name="common-al">uw naam, adres en handtekening;</text:p>
            <text:p text:style-name="common-al">uw telefoonnummer zodat contact met u opgenomen kan worden om samen met u te bespreken wat de beste aanpak van uw bezwaarschrift is;</text:p>
            <text:p text:style-name="common-al">de datum waarop u bezwaar maakt;</text:p>
            <text:p text:style-name="common-al">een omschrijving van het besluit waartegen u bezwaar maakt;</text:p>
            <text:p text:style-name="common-al">de reden(en) van uw bezwaar.</text:p>
            <text:p text:style-name="common-al">U moet een kopie van het besluit mee sturen.</text:p>
            <text:p text:style-name="common-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97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7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7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rotterdambis.notubiz.nl/modules/11/Regelgeving/351450</meta:user-defined>
    <meta:user-defined meta:name="DC.source">artikel 3, eerste lid, van de Zondagswet]|[1.0:c:BWBR0002120&amp;artikel=3&amp;lid=1&amp;g=1994-04-01</meta:user-defined>
    <meta:user-defined meta:name="DC.source">artikel 2, eerste lid, van de Zondagswet]|[1.0:c:BWBR0002120&amp;artikel=2&amp;lid=1&amp;g=1994-04-01</meta:user-defined>
    <dc:language>nl</dc:language>
    <meta:user-defined meta:name="OVERHEID.EPSG28992/DC.spatial">93544 432973</meta:user-defined>
    <meta:user-defined meta:name="DC.title">Crazy Sexy Cool Halloween 2019</meta:user-defined>
    <meta:user-defined meta:name="OVERHEID.PostcodeHuisnummer/OVERHEIDop.postcodeHuisnummer">3083AW</meta:user-defined>
    <meta:user-defined meta:name="OVERHEIDop.straatnaam">Vaanweg</meta:user-defined>
    <meta:user-defined meta:name="OVERHEIDop.woonplaats">Rotterdam</meta:user-defined>
    <meta:user-defined meta:name="DCTERMS.W3CDTF/DCTERMS.available">2019-10-07</meta:user-defined>
    <meta:user-defined meta:name="DCTERMS.W3CDTF/OVERHEIDop.jaargang">2019</meta:user-defined>
    <meta:user-defined meta:name="OVERHEIDop.externeBijlage">Evenementenvergunning|exb-2019-47764</meta:user-defined>
    <meta:user-defined meta:name="OVERHEIDop.publicationIssue">242974</meta:user-defined>
    <meta:user-defined meta:name="OVERHEIDop.GmbID/DC.identifier">gmb-2019-242974</meta:user-defined>
    <meta:user-defined meta:name="OVERHEIDop.versieInformatie"/>
  </office:meta>
</office:document-meta>
</file>