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67 Goirkestraat 177 te Tilburg, vervangen van kozijnen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7 - I - Goirkestraat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2 397765</meta:user-defined>
    <meta:user-defined meta:name="DC.title">Tilburg, ingekomen aanvraag voor een omgevingsvergunning Z-HZ_WABO-2019-04067 Goirkestraat 177 te Tilburg, vervangen van kozijnen, 2 oktober 2019</meta:user-defined>
    <meta:user-defined meta:name="OVERHEID.PostcodeHuisnummer/OVERHEIDop.postcodeHuisnummer">5046GH</meta:user-defined>
    <meta:user-defined meta:name="OVERHEIDop.straatnaam">Goirke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3</meta:user-defined>
    <meta:user-defined meta:name="OVERHEIDop.GmbID/DC.identifier">gmb-2019-242973</meta:user-defined>
    <meta:user-defined meta:name="OVERHEIDop.versieInformatie"/>
  </office:meta>
</office:document-meta>
</file>