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69 Noord-Besterdstraat 49 te Tilburg, kappen van een boom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9 - I - Noord-Besterd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2 397458</meta:user-defined>
    <meta:user-defined meta:name="DC.title">Tilburg, ingekomen aanvraag voor een omgevingsvergunning Z-HZ_WABO-2019-04069 Noord-Besterdstraat 49 te Tilburg, kappen van een boom, 2 oktober 2019</meta:user-defined>
    <meta:user-defined meta:name="OVERHEID.PostcodeHuisnummer/OVERHEIDop.postcodeHuisnummer">5014JE 49</meta:user-defined>
    <meta:user-defined meta:name="OVERHEIDop.straatnaam">Noord-Besterd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1</meta:user-defined>
    <meta:user-defined meta:name="OVERHEIDop.GmbID/DC.identifier">gmb-2019-242971</meta:user-defined>
    <meta:user-defined meta:name="OVERHEIDop.versieInformatie"/>
  </office:meta>
</office:document-meta>
</file>