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66 gedeelte Reuselpad - Oude Rielsebaan te Tilburg, aanleggen mountainbikeroute, verzonden 3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66 - B - gedeelte Reuselpad - Oude Rielseb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6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31 395663</meta:user-defined>
    <meta:user-defined meta:name="DC.title">Tilburg, toegekend aanvraag voor een omgevingsvergunning Z-HZ_WABO-2019-02366 gedeelte Reuselpad - Oude Rielsebaan te Tilburg, aanleggen mountainbikeroute, verzonden 3 oktober 2019.</meta:user-defined>
    <meta:user-defined meta:name="OVERHEID.PostcodeHuisnummer/OVERHEIDop.postcodeHuisnummer">5032VR 21</meta:user-defined>
    <meta:user-defined meta:name="OVERHEIDop.straatnaam">Reuselpad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66</meta:user-defined>
    <meta:user-defined meta:name="OVERHEIDop.GmbID/DC.identifier">gmb-2019-242966</meta:user-defined>
    <meta:user-defined meta:name="OVERHEIDop.versieInformatie"/>
  </office:meta>
</office:document-meta>
</file>