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9-03012 Meddostraat 6 te Tilburg, gebruiksvergunning basisschool De Meander, verzonden 3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 - Z-HZ_WABO-2019-03012 - B - Meddo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963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6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6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94 400365</meta:user-defined>
    <meta:user-defined meta:name="DC.title">Tilburg, toegekend een omgevingsvergunning Z-HZ_WABO-2019-03012 Meddostraat 6 te Tilburg, gebruiksvergunning basisschool De Meander, verzonden 3 oktober 2019</meta:user-defined>
    <meta:user-defined meta:name="OVERHEID.PostcodeHuisnummer/OVERHEIDop.postcodeHuisnummer">5045EH 6</meta:user-defined>
    <meta:user-defined meta:name="OVERHEIDop.straatnaam">Meddostraat</meta:user-defined>
    <meta:user-defined meta:name="OVERHEIDop.woonplaats">Tilburg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963</meta:user-defined>
    <meta:user-defined meta:name="OVERHEIDop.GmbID/DC.identifier">gmb-2019-242963</meta:user-defined>
    <meta:user-defined meta:name="OVERHEIDop.versieInformatie"/>
  </office:meta>
</office:document-meta>
</file>