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62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omgevingsvergunning op locatie De Biezenkamp 262 te Leusden. De aanvraag is geregistreerd onder zaaknummer WABO-2019-279. De aanvraag betreft gebruiksvergunning en bevat de volgende activiteit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5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5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90.87 460910.75</meta:user-defined>
    <meta:user-defined meta:name="DC.title">Kennisgeving ontvangst aanvraag omgevingsvergunning De Biezenkamp 262 te Leusden</meta:user-defined>
    <meta:user-defined meta:name="OVERHEID.PostcodeHuisnummer/OVERHEIDop.postcodeHuisnummer">3831</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53</meta:user-defined>
    <meta:user-defined meta:name="OVERHEIDop.GmbID/DC.identifier">gmb-2019-242953</meta:user-defined>
    <meta:user-defined meta:name="OVERHEIDop.versieInformatie"/>
  </office:meta>
</office:document-meta>
</file>