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26 te Nijmegen: uitbreiding van de begane grond en 1e verdieping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uitbreiding van de begane grond en 1e verdieping van het  woonhuis (Hermelijnstraat 26 te Nijmegen)</text:p>
            <text:p text:style-name="common-al">
            <text:span text:style-name="nadrukvet">Activiteiten: </text:span>Bouwen; </text:p>
            <text:p text:style-name="common-al">
            <text:span text:style-name="nadrukvet">Zaaknummer: </text:span>W.Z19.100759.01</text:p>
            <text:p text:style-name="common-al">
            <text:span text:style-name="nadrukvet">Product: </text:span>omgevingsvergunning</text:p>
            <text:p text:style-name="common-al">
            <text:span text:style-name="nadrukvet">Ontvangst: </text:span>2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08483B-7396-4A63-AA80-AB96CDF7023D" xlink:type="simple">http://www.nijmegen.nl/vergunningpagina/?guid=4808483B-7396-4A63-AA80-AB96CDF702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elijnstraat 26 te Nijmegen: uitbreiding van de begane grond en 1e verdieping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5</meta:user-defined>
    <meta:user-defined meta:name="OVERHEIDop.GmbID/DC.identifier">gmb-2019-24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X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47.46 426824.97</meta:user-defined>
    <meta:user-defined meta:name="OVERHEIDop.versieInformatie"/>
  </office:meta>
</office:document-meta>
</file>