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Rijksweg 37 in Limmen de herbouw van een schuur verzenddatum besluit 26 september 2019 (WABO190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WABO1901444 voor een Omgevingsvergunning op locatie Rijksweg 37 in Limmen. De vergunning is verleen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94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2.25 508963.07</meta:user-defined>
    <meta:user-defined meta:name="DC.title">Kennisgeving buiten behandeling Omgevingsvergunning Rijksweg 37 in Limmen de herbouw van een schuur verzenddatum besluit 26 september 2019 (WABO1901444)</meta:user-defined>
    <meta:user-defined meta:name="OVERHEID.PostcodeHuisnummer/OVERHEIDop.postcodeHuisnummer">1906CA 4</meta:user-defined>
    <meta:user-defined meta:name="OVERHEIDop.straatnaam">Hogeweg</meta:user-defined>
    <meta:user-defined meta:name="OVERHEIDop.woonplaats">Limm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47</meta:user-defined>
    <meta:user-defined meta:name="OVERHEIDop.GmbID/DC.identifier">gmb-2019-242947</meta:user-defined>
    <meta:user-defined meta:name="OVERHEIDop.versieInformatie"/>
  </office:meta>
</office:document-meta>
</file>