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gusterstraat 55 te Nijmegen: het vervangen van de bestaande aluminium kozijnen door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19</text:p>
            <text:p text:style-name="common-al">
            <text:span text:style-name="nadrukvet">Omschrijving: </text:span>het vervangen van de bestaande aluminium kozijnen door kunststof kozijnen (Ligusterstraat 55 te Nijmegen)</text:p>
            <text:p text:style-name="common-al">
            <text:span text:style-name="nadrukvet">Activiteiten: </text:span>Bouwen; </text:p>
            <text:p text:style-name="common-al">
            <text:span text:style-name="nadrukvet">Zaaknummer: </text:span>W.Z19.100443.01</text:p>
            <text:p text:style-name="common-al">
            <text:span text:style-name="nadrukvet">Product: </text:span>omgevingsvergunning</text:p>
            <text:p text:style-name="common-al">
            <text:span text:style-name="nadrukvet">Ontvangst: </text:span>18-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82EE0A1-4BC1-4618-A691-40CACAF09463" xlink:type="simple">http://www.nijmegen.nl/vergunningpagina/?guid=482EE0A1-4BC1-4618-A691-40CACAF0946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9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gusterstraat 55 te Nijmegen: het vervangen van de bestaande aluminium kozijnen door kunststof kozijn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94</meta:user-defined>
    <meta:user-defined meta:name="OVERHEIDop.GmbID/DC.identifier">gmb-2019-24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SW 4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799.52 427606.46</meta:user-defined>
    <meta:user-defined meta:name="OVERHEIDop.versieInformatie"/>
  </office:meta>
</office:document-meta>
</file>