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anteelstraat 2 t/m 44, Hoef 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anteelstraat 2 t/m 44, Hoef en Haag (datum besluit: 2 oktober 2019, zaaknummer VHL72276)</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2937</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37</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37</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72276</meta:user-defined>
    <dc:language>nl</dc:language>
    <meta:user-defined meta:name="OVERHEID.EPSG28992/DC.spatial">136319 444338</meta:user-defined>
    <meta:user-defined meta:name="DC.title">Besluit nummeraanduiding, toekennen adres/huisnummer, Kanteelstraat 2 t/m 44, Hoef en Haag</meta:user-defined>
    <meta:user-defined meta:name="OVERHEID.PostcodeHuisnummer/OVERHEIDop.postcodeHuisnummer">4124</meta:user-defined>
    <meta:user-defined meta:name="OVERHEIDop.straatnaam">Kanteelstraat</meta:user-defined>
    <meta:user-defined meta:name="OVERHEIDop.woonplaats">Hoef en Haag</meta:user-defined>
    <meta:user-defined meta:name="DCTERMS.W3CDTF/DCTERMS.available">2019-10-07</meta:user-defined>
    <meta:user-defined meta:name="DCTERMS.W3CDTF/OVERHEIDop.jaargang">2019</meta:user-defined>
    <meta:user-defined meta:name="OVERHEIDop.externeBijlage">Kanteelstraat 2 t/m 44 te Hoef en Haag|exb-2019-47760</meta:user-defined>
    <meta:user-defined meta:name="OVERHEIDop.publicationIssue">242937</meta:user-defined>
    <meta:user-defined meta:name="OVERHEIDop.GmbID/DC.identifier">gmb-2019-242937</meta:user-defined>
    <meta:user-defined meta:name="OVERHEIDop.versieInformatie"/>
  </office:meta>
</office:document-meta>
</file>