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ssen Crommelinbaan 46 en Oude Kruisweg, 2142 EX Cruquius, Gemeente Haarlemmermeer, het aanbrengen van een voetbrug voor particulier gebruik, datum besluit: 02-10-2019 (datum besluit is datum bekendmaking), zaak 9116621, OLO-nummer: 45843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2931</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931</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931</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3728 483006</meta:user-defined>
    <meta:user-defined meta:name="DC.title">Verleende omgevingsvergunning, Tussen Crommelinbaan 46 en Oude Kruisweg, 2142 EX Cruquius, Gemeente Haarlemmermeer, het aanbrengen van een voetbrug voor particulier gebruik, datum besluit: 02-10-2019 (datum besluit is datum bekendmaking), zaak 9116621, OLO-nummer: 4584375.</meta:user-defined>
    <meta:user-defined meta:name="OVERHEID.PostcodeHuisnummer/OVERHEIDop.postcodeHuisnummer">2142EX 46</meta:user-defined>
    <meta:user-defined meta:name="OVERHEIDop.straatnaam">Crommelinbaan</meta:user-defined>
    <meta:user-defined meta:name="OVERHEIDop.woonplaats">Cruquius</meta:user-defined>
    <meta:user-defined meta:name="DCTERMS.W3CDTF/DCTERMS.available">2019-10-07</meta:user-defined>
    <meta:user-defined meta:name="DCTERMS.W3CDTF/OVERHEIDop.jaargang">2019</meta:user-defined>
    <meta:user-defined meta:name="OVERHEIDop.publicationIssue">242931</meta:user-defined>
    <meta:user-defined meta:name="OVERHEIDop.GmbID/DC.identifier">gmb-2019-242931</meta:user-defined>
    <meta:user-defined meta:name="OVERHEIDop.versieInformatie"/>
  </office:meta>
</office:document-meta>
</file>