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27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neutraal veranderen en realiseren van een wintergarten</text:p>
            <text:p text:style-name="common-al"/>
            <text:p text:style-name="common-al">Datum ontvangst: 03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9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043 415944</meta:user-defined>
    <meta:user-defined meta:name="DC.title">Ontvangen aanvraag voor een omgevingsvergunning Bosschebaan 27, 5384 VX te Heesch</meta:user-defined>
    <meta:user-defined meta:name="OVERHEID.PostcodeHuisnummer/OVERHEIDop.postcodeHuisnummer">5384VX 27</meta:user-defined>
    <meta:user-defined meta:name="OVERHEIDop.straatnaam">Bosschebaan</meta:user-defined>
    <meta:user-defined meta:name="OVERHEIDop.woonplaats">Heesch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926</meta:user-defined>
    <meta:user-defined meta:name="OVERHEIDop.GmbID/DC.identifier">gmb-2019-242926</meta:user-defined>
    <meta:user-defined meta:name="OVERHEIDop.versieInformatie"/>
  </office:meta>
</office:document-meta>
</file>