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 Dag Hout 2019 op 3 november 2019 in en rondom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oktober 2019 is een evenementenvergunning verleend Open Dag Hout 2019 op 3 november 2019 in en rondom de Hanzehal in Zutphen.</text:p>
            <text:p text:style-name="common-al">De vergunning geldt voor het tonen van werkwijze, technieken en producten door ambachtelijk werkende personen, professionals, kunstenaars en hobbyisten aan publiek, het laten horen van onversterkte muziek/geluid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okto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292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02 462720</meta:user-defined>
    <meta:user-defined meta:name="DC.title">Gemeente Zutphen, Open Dag Hout 2019 op 3 november 2019 in en rondom de Hanzehal in Zutphen</meta:user-defined>
    <meta:user-defined meta:name="OVERHEID.PostcodeHuisnummer/OVERHEIDop.postcodeHuisnummer">7203AA 4</meta:user-defined>
    <meta:user-defined meta:name="OVERHEIDop.straatnaam">Fanny Blankers-Koenweg</meta:user-defined>
    <meta:user-defined meta:name="OVERHEIDop.woonplaats">Zutph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924</meta:user-defined>
    <meta:user-defined meta:name="OVERHEIDop.GmbID/DC.identifier">gmb-2019-242924</meta:user-defined>
    <meta:user-defined meta:name="OVERHEIDop.versieInformatie"/>
  </office:meta>
</office:document-meta>
</file>