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gunningvrij Omgevingsvergunning (regulier), Walstro 1 in Castricum, het bouwen van een zwembad op het achtererf 5 september 2019 (WABO190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92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44.73 508013.13</meta:user-defined>
    <meta:user-defined meta:name="DC.title">Gemeente Castricum, vergunningvrij Omgevingsvergunning (regulier), Walstro 1 in Castricum, het bouwen van een zwembad op het achtererf 5 september 2019 (WABO1901097)</meta:user-defined>
    <meta:user-defined meta:name="OVERHEID.PostcodeHuisnummer/OVERHEIDop.postcodeHuisnummer">1902JN 1</meta:user-defined>
    <meta:user-defined meta:name="OVERHEIDop.straatnaam">Walstro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23</meta:user-defined>
    <meta:user-defined meta:name="OVERHEIDop.GmbID/DC.identifier">gmb-2019-242923</meta:user-defined>
    <meta:user-defined meta:name="OVERHEIDop.versieInformatie"/>
  </office:meta>
</office:document-meta>
</file>