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zendweg 14 en 14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zendweg</text:span>
            <text:span text:style-name="nadrukvet"> 14 en 14 A</text:span>
            <text:span text:style-name="nadrukvet">, </text:span>
            <text:span text:style-name="nadrukvet">6617AW Bergharen, </text:span>
            <text:span text:style-name="nadrukvet">het bouwen van 2 woningen onder 1 kap met bergingen en garages en het aanleggen van een inrit</text:span>
            <text:span text:style-name="nadrukvet">, verleend en verzonden op 2 okto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91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1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1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Elzendweg 14 en 14 A, Berghar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0-09</meta:user-defined>
    <meta:user-defined meta:name="DCTERMS.W3CDTF/OVERHEIDop.jaargang">2019</meta:user-defined>
    <meta:user-defined meta:name="OVERHEIDop.publicationIssue">242913</meta:user-defined>
    <meta:user-defined meta:name="OVERHEIDop.GmbID/DC.identifier">gmb-2019-242913</meta:user-defined>
    <meta:user-defined meta:name="OVERHEIDop.versieInformatie"/>
  </office:meta>
</office:document-meta>
</file>