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oenewoudseweg 47 te Nijmegen: verbouwen van de serre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1-02-2019</text:p>
            <text:p text:style-name="common-al">
            <text:span text:style-name="nadrukvet">Omschrijving: </text:span>verbouwen van de serre (Groenewoudseweg 47 te Nijmegen)</text:p>
            <text:p text:style-name="common-al">
            <text:span text:style-name="nadrukvet">Activiteiten: </text:span>Bouwen; </text:p>
            <text:p text:style-name="common-al">
            <text:span text:style-name="nadrukvet">Zaaknummer: </text:span>W.Z19.100619.01</text:p>
            <text:p text:style-name="common-al">
            <text:span text:style-name="nadrukvet">Product: </text:span>omgevingsvergunning</text:p>
            <text:p text:style-name="common-al">
            <text:span text:style-name="nadrukvet">Ontvangst: </text:span>24-01-2019</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0C18F47E-0842-42BF-ACA5-522AEC20D030" xlink:type="simple">http://www.nijmegen.nl/vergunningpagina/?guid=0C18F47E-0842-42BF-ACA5-522AEC20D030</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4291</text:span><text:line-break/><text:date style:data-style-name="dag" text:fixed="true" text:date-value="2019-02-01"/><text:line-break/><text:date style:data-style-name="jaar" text:fixed="true" text:date-value="2019-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291</text:span><text:date style:data-style-name="nicedate" text:fixed="true" text:date-value="2019-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291</text:span><text:date style:data-style-name="nicedate" text:fixed="true" text:date-value="2019-0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roenewoudseweg 47 te Nijmegen: verbouwen van de serre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1</meta:user-defined>
    <meta:user-defined meta:name="OVERHEIDop.publicationIssue">24291</meta:user-defined>
    <meta:user-defined meta:name="OVERHEIDop.GmbID/DC.identifier">gmb-2019-2429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24TP 47</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8236.32 426850.43</meta:user-defined>
    <meta:user-defined meta:name="OVERHEIDop.versieInformatie"/>
  </office:meta>
</office:document-meta>
</file>