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Balverenlaan 3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an Balverenlaan 3, 6615AH Leur, </text:span>
            <text:span text:style-name="nadrukvet">het gedeeltelijk s</text:span>
            <text:span text:style-name="nadrukvet">lopen van een bijeenkomstgebouw</text:span>
            <text:span text:style-name="nadrukvet">, 30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9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6169 425687</meta:user-defined>
    <meta:user-defined meta:name="DC.title">Sloopmelding van Balverenlaan 3, Leur</meta:user-defined>
    <meta:user-defined meta:name="OVERHEID.PostcodeHuisnummer/OVERHEIDop.postcodeHuisnummer">6615AH 3</meta:user-defined>
    <meta:user-defined meta:name="OVERHEIDop.straatnaam">Van Balverenlaan</meta:user-defined>
    <meta:user-defined meta:name="OVERHEIDop.woonplaats">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05</meta:user-defined>
    <meta:user-defined meta:name="OVERHEIDop.GmbID/DC.identifier">gmb-2019-242905</meta:user-defined>
    <meta:user-defined meta:name="OVERHEIDop.versieInformatie"/>
  </office:meta>
</office:document-meta>
</file>