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enkviaduct ter hoogte van Weteringkade 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vangen van een aangereden leuning/uitrij beveiligging ter hoogte van Schenkviaduct ter hoogte van Weteringkade 86 in Den Haag</text:p>
            <text:p text:style-name="common-al"/>
            <text:p text:style-name="common-al">Ons kenmerk: 00053NOW19</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enkviaduct ter hoogte van Weteringkade 86</text:p>
            <text:p text:style-name="tussenkopcur">
            <text:span text:style-name="nadrukvet">Datum bekendmaking besluit:</text:span>
          </text:p>
            <text:p text:style-name="common-al">1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903</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03</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03</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Vervangen van een aangereden leuning/uitrij beveiligging ter hoogte van Schenkviaduct ter hoogte van Weteringkade 86 in Den Haag</meta:user-defined>
    <meta:user-defined meta:name="OVERHEID.TaxonomieBeleidsagenda/OVERHEID.category">Ruimte en infrastructuur | Organisatie en beleid</meta:user-defined>
    <meta:user-defined meta:name="OVERHEIDop.referentienummer">00053NOW19/7371389</meta:user-defined>
    <dc:language>nl</dc:language>
    <meta:user-defined meta:name="OVERHEID.EPSG28992/DC.spatial">82266.773 454135.935</meta:user-defined>
    <meta:user-defined meta:name="DC.title">Apv vergunning - Besluiten, Schenkviaduct ter hoogte van Weteringkade 86 te Den Haag</meta:user-defined>
    <meta:user-defined meta:name="OVERHEID.PostcodeHuisnummer/OVERHEIDop.postcodeHuisnummer">2516EH 60</meta:user-defined>
    <meta:user-defined meta:name="OVERHEIDop.straatnaam">Rijswijkseweg</meta:user-defined>
    <meta:user-defined meta:name="OVERHEIDop.woonplaats">'s-Gravenhage</meta:user-defined>
    <meta:user-defined meta:name="DCTERMS.W3CDTF/DCTERMS.available">2019-10-07</meta:user-defined>
    <meta:user-defined meta:name="DCTERMS.W3CDTF/OVERHEIDop.jaargang">2019</meta:user-defined>
    <meta:user-defined meta:name="OVERHEIDop.externeBijlage">DMSPLATO-#35109704-v1-BM 191001 00053NOW19 Sche...|exb-2019-47747</meta:user-defined>
    <meta:user-defined meta:name="OVERHEIDop.publicationIssue">242903</meta:user-defined>
    <meta:user-defined meta:name="OVERHEIDop.GmbID/DC.identifier">gmb-2019-242903</meta:user-defined>
    <meta:user-defined meta:name="OVERHEIDop.versieInformatie"/>
  </office:meta>
</office:document-meta>
</file>