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vanckstraat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9 een besluit genomen op de aanvraag met zaaknummer 38345-2019 voor een omgevingsvergunning op locatie Bijvanckstraat 13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289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9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9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749 481151</meta:user-defined>
    <meta:user-defined meta:name="DC.title">Kennisgeving besluit op aanvraag omgevingsvergunning Bijvanckstraat 13 in Oldenzaal</meta:user-defined>
    <meta:user-defined meta:name="OVERHEID.PostcodeHuisnummer/OVERHEIDop.postcodeHuisnummer">7573AW 13</meta:user-defined>
    <meta:user-defined meta:name="OVERHEIDop.straatnaam">Bijvanckstraat</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2895</meta:user-defined>
    <meta:user-defined meta:name="OVERHEIDop.GmbID/DC.identifier">gmb-2019-242895</meta:user-defined>
    <meta:user-defined meta:name="OVERHEIDop.versieInformatie"/>
  </office:meta>
</office:document-meta>
</file>