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park nabij hoogspanningsmast nr. 3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19</text:p>
            <text:p text:style-name="common-al">
            <text:span text:style-name="nadrukvet">Omschrijving: </text:span>plaatsen van bouwobjecten (Staddijk park nabij hoogspanningsmast nr. 3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048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1-2019</text:p>
            <text:p text:style-name="common-al">
            <text:span text:style-name="nadrukvet">Definitieve beschikking verzonden: </text:span>30-01-2019</text:p>
            <text:p text:style-name="common-al">
            <text:span text:style-name="nadrukvet">Einddatum bezwaartermijn: </text:span>13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19 tot en met 13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2489679-8D77-4AC8-AAB0-3A8CA5E266E4" xlink:type="simple">http://www.nijmegen.nl/vergunningpagina/?guid=A2489679-8D77-4AC8-AAB0-3A8CA5E266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8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park nabij hoogspanningsmast nr. 31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89</meta:user-defined>
    <meta:user-defined meta:name="OVERHEIDop.GmbID/DC.identifier">gmb-2019-2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33.2 424108.97</meta:user-defined>
    <meta:user-defined meta:name="OVERHEIDop.versieInformatie"/>
  </office:meta>
</office:document-meta>
</file>