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 Sushi Doetinchem, exploitatievergunning voor het horecabedrijf gelegen aan de Raadhuisstraat 15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Mr Sushi Doetinchem voor het horecapand gelegen aan de Raadhuisstraat 15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288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8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88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90742</meta:user-defined>
    <dc:language>nl</dc:language>
    <meta:user-defined meta:name="OVERHEID.EPSG28992/DC.spatial">217161 442110</meta:user-defined>
    <meta:user-defined meta:name="DC.title">Mr Sushi Doetinchem, exploitatievergunning voor het horecabedrijf gelegen aan de Raadhuisstraat 15 in Doetinchem, vergunning verleend.</meta:user-defined>
    <meta:user-defined meta:name="OVERHEID.PostcodeHuisnummer/OVERHEIDop.postcodeHuisnummer">7001EW 15</meta:user-defined>
    <meta:user-defined meta:name="OVERHEIDop.straatnaam">Raadhuisstraat</meta:user-defined>
    <meta:user-defined meta:name="OVERHEIDop.woonplaats">Doetinchem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887</meta:user-defined>
    <meta:user-defined meta:name="OVERHEIDop.GmbID/DC.identifier">gmb-2019-242887</meta:user-defined>
    <meta:user-defined meta:name="OVERHEIDop.versieInformatie"/>
  </office:meta>
</office:document-meta>
</file>