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oudenregenstraat 29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laagspanningskabels ten behoeve van grootverbruik aansluiting ter hoogte van de Goudenregenstraat 296 in Den Haag. De aanvraag is ingediend voor de periode van 18 november 2019 tot en met 18 februari 2020.</text:p>
            <text:p text:style-name="common-al"/>
            <text:p text:style-name="common-al">Ons kenmerk: 00798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oudenregenstraat 296</text:p>
            <text:p text:style-name="tussenkopcur">
            <text:span text:style-name="nadrukvet">Datum bekendmaking besluit:</text:span>
          </text:p>
            <text:p text:style-name="common-al">1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87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7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7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aanleggen van laagspanningskabels ten behoeve van grootverbruik aansluiting ter hoogte van de Goudenregenstraat 296 in Den Haag. De aanvraag is ingediend voor de periode van 18 november 2019 tot en met 18 februari 2020.</meta:user-defined>
    <meta:user-defined meta:name="OVERHEID.TaxonomieBeleidsagenda/OVERHEID.category">Ruimte en infrastructuur | Organisatie en beleid</meta:user-defined>
    <meta:user-defined meta:name="OVERHEIDop.referentienummer">00798IBA19/7371014</meta:user-defined>
    <dc:language>nl</dc:language>
    <meta:user-defined meta:name="OVERHEID.EPSG28992/DC.spatial">77844.425 455088.221</meta:user-defined>
    <meta:user-defined meta:name="DC.title">Apv vergunning - Besluiten, Goudenregenstraat 296 te Den Haag</meta:user-defined>
    <meta:user-defined meta:name="OVERHEID.PostcodeHuisnummer/OVERHEIDop.postcodeHuisnummer">2565GG 296</meta:user-defined>
    <meta:user-defined meta:name="OVERHEIDop.straatnaam">Goudenregenstraat</meta:user-defined>
    <meta:user-defined meta:name="OVERHEIDop.woonplaats">'s-Gravenhage</meta:user-defined>
    <meta:user-defined meta:name="DCTERMS.W3CDTF/DCTERMS.available">2019-10-07</meta:user-defined>
    <meta:user-defined meta:name="DCTERMS.W3CDTF/OVERHEIDop.jaargang">2019</meta:user-defined>
    <meta:user-defined meta:name="OVERHEIDop.externeBijlage">DMSPLATO-#35107244-v1-BM 191001 00798IBA19 Goud...|exb-2019-47733</meta:user-defined>
    <meta:user-defined meta:name="OVERHEIDop.publicationIssue">242876</meta:user-defined>
    <meta:user-defined meta:name="OVERHEIDop.GmbID/DC.identifier">gmb-2019-242876</meta:user-defined>
    <meta:user-defined meta:name="OVERHEIDop.versieInformatie"/>
  </office:meta>
</office:document-meta>
</file>