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dijk 109: 19 oktober 2019, Staddijk 109, Radboud Rangers Oktoberfest Toernooi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0-2019</text:p>
            <text:p text:style-name="common-al">
            <text:span text:style-name="nadrukvet">Omschrijving: </text:span>19 oktober 2019, Staddijk 109, Radboud Rangers Oktoberfest Toernooi, Evenement (Staddijk 109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9.04043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8-2019</text:p>
            <text:p text:style-name="common-al">
            <text:span text:style-name="nadrukvet">Definitieve beschikking verzonden: </text:span>03-10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1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oktober 2019 tot en met 14 nov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34DCD9D-5909-45C0-B94B-6B0B9C2EE82D" xlink:type="simple">http://www.nijmegen.nl/vergunningpagina/?guid=034DCD9D-5909-45C0-B94B-6B0B9C2EE82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2870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7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7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666.02 424625.62</meta:user-defined>
    <meta:user-defined meta:name="DC.title">Staddijk 109: 19 oktober 2019, Staddijk 109, Radboud Rangers Oktoberfest Toernooi, Evenement - apv vergunning – Bijzondere wetten  - Vergunning verleend</meta:user-defined>
    <meta:user-defined meta:name="OVERHEID.PostcodeHuisnummer/OVERHEIDop.postcodeHuisnummer">6537TW 109</meta:user-defined>
    <meta:user-defined meta:name="OVERHEIDop.straatnaam">Staddijk</meta:user-defined>
    <meta:user-defined meta:name="OVERHEIDop.woonplaats">Nijmeg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870</meta:user-defined>
    <meta:user-defined meta:name="OVERHEIDop.GmbID/DC.identifier">gmb-2019-242870</meta:user-defined>
    <meta:user-defined meta:name="OVERHEIDop.versieInformatie"/>
  </office:meta>
</office:document-meta>
</file>