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9: 17 november 2019, Molenstraat 89, Afterparty Zeveneheuvelenloop Molenstraat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19</text:p>
            <text:p text:style-name="common-al">
            <text:span text:style-name="nadrukvet">Omschrijving: </text:span>17 november 2019, Molenstraat 89, Afterparty Zeveneheuvelenloop Molenstraat 2019, evenement (Molenstraat 89)</text:p>
            <text:p text:style-name="common-al">
            <text:span text:style-name="nadrukvet">Activiteiten: </text:span>; </text:p>
            <text:p text:style-name="common-al">
            <text:span text:style-name="nadrukvet">Zaaknummer: </text:span>Z19.0468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9-2019</text:p>
            <text:p text:style-name="common-al">
            <text:span text:style-name="nadrukvet">Definitieve beschikking verzonden: </text:span>03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oktober 2019 tot en met 14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476E3ED-E73A-4CA2-BE90-21A173C08B79" xlink:type="simple">http://www.nijmegen.nl/vergunningpagina/?guid=9476E3ED-E73A-4CA2-BE90-21A173C08B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86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2.45 428457.64</meta:user-defined>
    <meta:user-defined meta:name="DC.title">Molenstraat 89: 17 november 2019, Molenstraat 89, Afterparty Zeveneheuvelenloop Molenstraat 2019, evenement - apv vergunning – Bijzondere wetten  - Vergunning verleend</meta:user-defined>
    <meta:user-defined meta:name="OVERHEID.PostcodeHuisnummer/OVERHEIDop.postcodeHuisnummer">6511HB 83</meta:user-defined>
    <meta:user-defined meta:name="OVERHEIDop.straatnaam">Molenstraat</meta:user-defined>
    <meta:user-defined meta:name="OVERHEIDop.woonplaats">Nijme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68</meta:user-defined>
    <meta:user-defined meta:name="OVERHEIDop.GmbID/DC.identifier">gmb-2019-242868</meta:user-defined>
    <meta:user-defined meta:name="OVERHEIDop.versieInformatie"/>
  </office:meta>
</office:document-meta>
</file>