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 en Nieuwfeest op 31december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is de volgende aanvraag voor een vergunning binnengekomen</text:p>
            <text:p text:style-name="common-al">Burgum, locatie IJsbaan Burgum, Oud en Nieuwfeest, 23.45 uur tot 05.00 uur, 31 december 2019</text:p>
            <text:p text:style-name="common-al">Stukken ter inzage / zienswijze indienen</text:p>
            <text:p text:style-name="common-al">Bovengenoemde aanvraag ligt vanaf 7 oktober 2019 veertien dagen ter inzage in het gemeentehuis bij team VTHV. Tijdens deze termijn kunnen belanghebbenden ten aanzien van het verzoek hun zienswijze kenbaar maken bij de burge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286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6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6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098 578200</meta:user-defined>
    <meta:user-defined meta:name="DC.title">Aanvraag vergunning Oud en Nieuwfeest op 31december te Burgum</meta:user-defined>
    <meta:user-defined meta:name="OVERHEID.PostcodeHuisnummer/OVERHEIDop.postcodeHuisnummer">9251GJ 1a</meta:user-defined>
    <meta:user-defined meta:name="OVERHEIDop.straatnaam">Prins Bernhardstraat</meta:user-defined>
    <meta:user-defined meta:name="OVERHEIDop.woonplaats">Burg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63</meta:user-defined>
    <meta:user-defined meta:name="OVERHEIDop.GmbID/DC.identifier">gmb-2019-242863</meta:user-defined>
    <meta:user-defined meta:name="OVERHEIDop.versieInformatie"/>
  </office:meta>
</office:document-meta>
</file>