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eerdstraat 22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oogeerdstraat</text:span>
            <text:span text:style-name="nadrukvet"> 22, 6606KA Niftrik, </text:span>
            <text:span text:style-name="nadrukvet">het geheel slopen van de agrarische bijgebouwen met asbesthoudend materiaal</text:span>
            <text:span text:style-name="nadrukvet">, 17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8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5893 423406</meta:user-defined>
    <meta:user-defined meta:name="DC.title">Sloopmelding Hoogeerdstraat 22, Niftrik</meta:user-defined>
    <meta:user-defined meta:name="OVERHEID.PostcodeHuisnummer/OVERHEIDop.postcodeHuisnummer">6606KA 22</meta:user-defined>
    <meta:user-defined meta:name="OVERHEIDop.straatnaam">Hoogeerdstraat</meta:user-defined>
    <meta:user-defined meta:name="OVERHEIDop.woonplaats">Niftri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862</meta:user-defined>
    <meta:user-defined meta:name="OVERHEIDop.GmbID/DC.identifier">gmb-2019-242862</meta:user-defined>
    <meta:user-defined meta:name="OVERHEIDop.versieInformatie"/>
  </office:meta>
</office:document-meta>
</file>