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romhoutlaan 2 A, 2018-09660, kappen wilg achtererf (deels verwijderen zodat wilg mogelijkheid krijgt om uit te groeien als knotboom), schade aan boomkroon door eerdere stormen, risico op schade door uitbrekende takken, herplant: laten staan stamstuk,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romhoutlaan 2 A, 2018-09660, kappen wilg achtererf (deels verwijderen zodat wilg mogelijkheid krijgt om uit te groeien als knotboom), schade aan boomkroon door eerdere stormen, risico op schade door uitbrekende takken, herplant: laten staan stamstuk,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86</meta:user-defined>
    <meta:user-defined meta:name="OVERHEIDop.GmbID/DC.identifier">gmb-2019-24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J 2a</meta:user-defined>
    <meta:user-defined meta:name="OVERHEIDop.woonplaats">Haarlem</meta:user-defined>
    <meta:user-defined meta:name="OVERHEIDop.straatnaam">Krom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60 488246</meta:user-defined>
    <meta:user-defined meta:name="OVERHEIDop.versieInformatie"/>
  </office:meta>
</office:document-meta>
</file>