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slaan ongenummerd, Axman Challenge Exloo 2019 op 3 november 2019 van 08:00 tot 17:30 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sept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Boslaan ongenummerd, aanvraag Axman Challenge Exloo 2019 op 3 november 2019 van 08:00 tot 17: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85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3289 545939</meta:user-defined>
    <meta:user-defined meta:name="DC.title">Gemeente Borger-Odoorn, Exloo, Boslaan ongenummerd, Axman Challenge Exloo 2019 op 3 november 2019 van 08:00 tot 17:30 uur, (aanvraag)</meta:user-defined>
    <meta:user-defined meta:name="OVERHEID.PostcodeHuisnummer/OVERHEIDop.postcodeHuisnummer">7875AR 15</meta:user-defined>
    <meta:user-defined meta:name="OVERHEIDop.straatnaam">Boslaan</meta:user-defined>
    <meta:user-defined meta:name="OVERHEIDop.woonplaats">Ex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50</meta:user-defined>
    <meta:user-defined meta:name="OVERHEIDop.GmbID/DC.identifier">gmb-2019-242850</meta:user-defined>
    <meta:user-defined meta:name="OVERHEIDop.versieInformatie"/>
  </office:meta>
</office:document-meta>
</file>