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ooldseweg 102-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ooldseweg 102-104, zaaknummer 171183</text:p>
            <text:p text:style-name="common-al">Voor: kappen van 3 wilgen en 3 eiken , datum ontvangst 30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8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ooldseweg 102-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4285</meta:user-defined>
    <meta:user-defined meta:name="OVERHEIDop.GmbID/DC.identifier">gmb-2019-24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B 82</meta:user-defined>
    <meta:user-defined meta:name="OVERHEIDop.woonplaats">Winterswijk Woold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46 439174</meta:user-defined>
    <meta:user-defined meta:name="OVERHEIDop.versieInformatie"/>
  </office:meta>
</office:document-meta>
</file>