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lozen van grondwater bij een bronnering, Almystraat 1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lmystraat 12 </text:span>te Oisterwijk, voor het lozen van grondwater bij een bronnering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1 oktober 2019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28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170 399123</meta:user-defined>
    <meta:user-defined meta:name="DC.title">Melding wet milieubeheer voor het lozen van grondwater bij een bronnering, Almystraat 12 te Oisterwijk</meta:user-defined>
    <meta:user-defined meta:name="OVERHEID.PostcodeHuisnummer/OVERHEIDop.postcodeHuisnummer">5061PA 12</meta:user-defined>
    <meta:user-defined meta:name="OVERHEIDop.straatnaam">Almystraat</meta:user-defined>
    <meta:user-defined meta:name="OVERHEIDop.woonplaats">Oisterw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838</meta:user-defined>
    <meta:user-defined meta:name="OVERHEIDop.GmbID/DC.identifier">gmb-2019-242838</meta:user-defined>
    <meta:user-defined meta:name="OVERHEIDop.versieInformatie"/>
  </office:meta>
</office:document-meta>
</file>