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voor het veranderen van een varkenshouderij aan de Molenbaan 1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Molenbaan 1 </text:span>te Oisterwijk, voor het veranderen van een varkenshouderij.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1 oktober 2019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4283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3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3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39874 400219</meta:user-defined>
    <meta:user-defined meta:name="DC.title">Melding wet milieubeheer voor het veranderen van een varkenshouderij aan de Molenbaan 1 te Oisterwijk</meta:user-defined>
    <meta:user-defined meta:name="OVERHEID.PostcodeHuisnummer/OVERHEIDop.postcodeHuisnummer">5063PA 1</meta:user-defined>
    <meta:user-defined meta:name="OVERHEIDop.straatnaam">Molenbaan</meta:user-defined>
    <meta:user-defined meta:name="OVERHEIDop.woonplaats">Oisterwijk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836</meta:user-defined>
    <meta:user-defined meta:name="OVERHEIDop.GmbID/DC.identifier">gmb-2019-242836</meta:user-defined>
    <meta:user-defined meta:name="OVERHEIDop.versieInformatie"/>
  </office:meta>
</office:document-meta>
</file>