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pikweien (F 1437 en 1499) te Lom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Spikweien (F 1437 en 1499) te Lomm</text:span>
            </text:span>
          </text:p>
            <text:p text:style-name="common-al">Voor het aanleggen van een inrit/uitweg</text:p>
            <text:p text:style-name="common-al">Verzonden op 30 januari 2018</text:p>
            <text:p text:style-name="common-al">Kenmerk 1422983</text:p>
            <text:p text:style-name="common-al">Door dit besluit is de uiterste beslisdatum 22 maart 2019</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8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pikweien (F 1437 en 1499)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83</meta:user-defined>
    <meta:user-defined meta:name="OVERHEIDop.GmbID/DC.identifier">gmb-2019-24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79.91 384590.06</meta:user-defined>
    <meta:user-defined meta:name="OVERHEID.EPSG28992/DC.spatial">210004.09 384742.83</meta:user-defined>
    <meta:user-defined meta:name="OVERHEIDop.versieInformatie"/>
  </office:meta>
</office:document-meta>
</file>