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Crimpen 5 in Akersloot, het vergroten van het bestaande pand (WABO1901562)  ontvangen op 23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81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89 508828.13</meta:user-defined>
    <meta:user-defined meta:name="DC.title">Gemeente Castricum, ontvangen aanvraag Omgevingsvergunning, De Crimpen 5 in Akersloot, het vergroten van het bestaande pand (WABO1901562)  ontvangen op 23 september 2019</meta:user-defined>
    <meta:user-defined meta:name="OVERHEID.PostcodeHuisnummer/OVERHEIDop.postcodeHuisnummer">1921BW 5</meta:user-defined>
    <meta:user-defined meta:name="OVERHEIDop.straatnaam">De Crimpen</meta:user-defined>
    <meta:user-defined meta:name="OVERHEIDop.woonplaats">Akersloo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16</meta:user-defined>
    <meta:user-defined meta:name="OVERHEIDop.GmbID/DC.identifier">gmb-2019-242816</meta:user-defined>
    <meta:user-defined meta:name="OVERHEIDop.versieInformatie"/>
  </office:meta>
</office:document-meta>
</file>