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abij Stommeerweg, Sectie H nr. 1964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33</text:span>
          </text:p>
            <text:p text:style-name="common-al">Gemeente Aalsmeer heeft op 3 oktober 2019 een aanvraag omgevingsvergunning ontvangen voor het afwijken van het afwijken van het bestemmingsplan t.b.v. het herinrichten van het recreatiegebied "Waterfront". De locatie is nabij Stommeerweg, Sectie H nr. 1964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81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1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1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45.66 474162.99</meta:user-defined>
    <meta:user-defined meta:name="DC.title">Gemeente Aalsmeer - aanvraag omgevingsvergunning ontvangen - nabij Stommeerweg, Sectie H nr. 1964 te Aalsmeer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12</meta:user-defined>
    <meta:user-defined meta:name="OVERHEIDop.GmbID/DC.identifier">gmb-2019-242812</meta:user-defined>
    <meta:user-defined meta:name="OVERHEIDop.versieInformatie"/>
  </office:meta>
</office:document-meta>
</file>