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2 in Soest</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kappen van diverse bomen op locatie Heideweg 52 in Soest. De aanvraag is geregistreerd onder zaaknummer 214244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8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deweg 5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81</meta:user-defined>
    <meta:user-defined meta:name="OVERHEIDop.GmbID/DC.identifier">gmb-2019-24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L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28.6 463365.53</meta:user-defined>
    <meta:user-defined meta:name="OVERHEIDop.versieInformatie"/>
  </office:meta>
</office:document-meta>
</file>