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tijdelijk plaatsen van een chalet voor een termijn van maximaal 2 jaar, Langedijk 1 in Tond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 oktober 2019 </text:p>
            <text:p text:style-name="common-al">Locatie: Langedijk 1 in Tonden</text:p>
            <text:p text:style-name="common-al">Voor: het tijdelijk plaatsen van een chalet voor een termijn van maximaal 2 jaar</text:p>
            <text:p text:style-name="common-al">Activiteit(en): Bouwen van een bouwwerk (art. 2.1 lid 1 sub a Wabo), het gebruiken van gronden of bouwwerken in strijd met een bestemmingsplan (art. 2.1 lid 1 sub c Wabo) </text:p>
            <text:p text:style-name="common-al">Registratienummer: SXO-2019-0862</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oktober 2019 </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2801</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01</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01</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943 460446</meta:user-defined>
    <meta:user-defined meta:name="DC.title">Gemeente Brummen - Verleende reguliere omgevingsvergunning, voor het tijdelijk plaatsen van een chalet voor een termijn van maximaal 2 jaar, Langedijk 1 in Tonden</meta:user-defined>
    <meta:user-defined meta:name="OVERHEID.PostcodeHuisnummer/OVERHEIDop.postcodeHuisnummer">6975AM</meta:user-defined>
    <meta:user-defined meta:name="OVERHEIDop.straatnaam">Langedijk</meta:user-defined>
    <meta:user-defined meta:name="OVERHEIDop.woonplaats">Tonden</meta:user-defined>
    <meta:user-defined meta:name="DCTERMS.W3CDTF/DCTERMS.available">2019-10-08</meta:user-defined>
    <meta:user-defined meta:name="DCTERMS.W3CDTF/OVERHEIDop.jaargang">2019</meta:user-defined>
    <meta:user-defined meta:name="OVERHEIDop.publicationIssue">242801</meta:user-defined>
    <meta:user-defined meta:name="OVERHEIDop.GmbID/DC.identifier">gmb-2019-242801</meta:user-defined>
    <meta:user-defined meta:name="OVERHEIDop.versieInformatie"/>
  </office:meta>
</office:document-meta>
</file>